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10.181cm" style:rel-column-width="39247*"/>
    </style:style>
    <style:style style:name="Tabela1.C" style:family="table-column">
      <style:table-column-properties style:column-width="5.909cm" style:rel-column-width="2278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e40" officeooo:paragraph-rsid="000f6e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6e40" officeooo:paragraph-rsid="000f6e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f6e40" officeooo:paragraph-rsid="000f6e40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rsid="000f6e40" officeooo:paragraph-rsid="00117485" style:font-size-asian="12pt" style:font-size-complex="12pt"/>
    </style:style>
    <style:style style:name="T1" style:family="text">
      <style:text-properties officeooo:rsid="0010c4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41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0c41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0c4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 niżej podpisany, <text:span text:style-name="T4">popieram</text:span><text:span text:style-name="T2"> </text:span><text:span text:style-name="T3">skierowany do pana Prezydenta RP Andrzeja Dudy wniosek <text:s text:c="16"/>o ułaskawienie funkcjonariuszy Komendy Miejskiej Policji w Sopocie – Bartłomieja Lademan <text:s text:c="11"/>i Łukasza Kawczak</text:span><text:span text:style-name="T1">, których Sąd Rejonowy w Sopocie, wyrokiem z dnia 12 grudnia 2018 r., o sygn. akt II K 496/16 </text:span><text:span text:style-name="T5">uniewinnił</text:span><text:span text:style-name="T1"> od popełnienia zarzucanego im czynu, a następnie ten sam Sąd Rejonowy w Sopocie wyrokiem z dnia 10 lutego 2021 r w sprawie o sygn. akt II K 198/19 skazał <text:s text:c="14"/>i wymierzył im karę roku pozbawienia wolności. Mimo wniesienia przez obrońców oskarżonych zasadnych apelacji, <text:s/>Sąd Okręgowy w Gdańsku, V Wydział Karny Odwoławczy wyrokiem z dnia <text:s text:c="2"/>2 grudnia 2021 r. w sprawie o sygn. akt V Ka 1494/21 utrzymał w mocy zaskarżony wyrok Sądu Rejonowego w Sopocie z dnia 10 lutego 2021 r. w sprawie o sygn. akt II K 198/19, pozbawiając tym samym funkcjonariuszy cieszących się nieposzlakowaną opinią tj. Bartłomieja Lademan oraz Łukasz Kawczak wolności w wymiarze jednego roku. W mojej ocenie wyrok jest skandaliczny <text:s text:c="12"/>i niedopuszczalny. Wprowadza sytuację, w której funkcjonariusz jest karany za wzorowe wykonywanie swoich obowiązków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Imię i nazwisko</text:p>
          </table:table-cell>
          <table:table-cell table:style-name="Tabela1.C1" office:value-type="string">
            <text:p text:style-name="P3">Podpis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3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4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6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8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0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1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2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3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4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>25.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1:13:03.265000000</meta:creation-date>
    <meta:print-date>2021-12-13T13:06:44.429000000</meta:print-date>
    <dc:date>2021-12-13T13:08:04.943000000</dc:date>
    <meta:editing-duration>PT27M25S</meta:editing-duration>
    <meta:editing-cycles>4</meta:editing-cycles>
    <meta:generator>LibreOffice/6.2.0.3$Windows_x86 LibreOffice_project/98c6a8a1c6c7b144ce3cc729e34964b47ce25d62</meta:generator>
    <meta:document-statistic meta:table-count="1" meta:image-count="0" meta:object-count="0" meta:page-count="2" meta:paragraph-count="29" meta:word-count="202" meta:character-count="1252" meta:non-whitespace-character-count="1022"/>
  </office:meta>
</office:document-meta>
</file>