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Times New Roman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...........................................................</text:p>
      <text:p text:style-name="Standard"><text:tab/><text:tab/><text:tab/><text:tab/><text:tab/><text:tab/><text:tab/><text:tab/><text:tab/> <text:s text:c="6"/><text:span text:style-name="T1">(miejscowość i data)</text:span></text:p>
      <text:p text:style-name="Standard"/>
      <text:p text:style-name="P1"/>
      <text:p text:style-name="P3">P R O T O K Ó Ł</text:p>
      <text:p text:style-name="P3"/>
      <text:p text:style-name="P1">Terenowej Komisji Rewizyjnej NSZZ Policjantów <text:s/>…..................................</text:p>
      <text:p text:style-name="P1">Wojewódzkiej/Szkolnej Komisji Rewizyjnej NSZZ Policjantów …............................</text:p>
      <text:p text:style-name="P1">Głównej Komisji Rewizyjnej NSZZ Policjantów*</text:p>
      <text:p text:style-name="P1"/>
      <text:p text:style-name="P2"><text:tab/>Główna Komisja Rewizyjna/Wojewódzka Komisja Rewizyjna/Szkolna Komisja Rewizyjna/ Terenowa Komisja Rewizyjna* w składzie:</text:p>
      <text:p text:style-name="P2"/>
      <text:p text:style-name="P2"><text:tab/>Przewodniczący : ..........................................................................</text:p>
      <text:p text:style-name="P2"/>
      <text:p text:style-name="P2"><text:tab/>Członkowie <text:s text:c="7"/>: ..........................................................................</text:p>
      <text:p text:style-name="P2"/>
      <text:p text:style-name="P2"><text:tab/><text:tab/><text:tab/> <text:s text:c="5"/>.........................................................................</text:p>
      <text:p text:style-name="P2"/>
      <text:p text:style-name="P2"><text:s text:c="41"/>…......................................................................</text:p>
      <text:p text:style-name="P2"/>
      <text:p text:style-name="P2"><text:tab/>ZW/ZS/ZT/Koło* Niezależnego Samorządnego Związku Zawodowego Policjantów <text:s text:c="24"/>w ….......................................... w dniu ................................, po sprawdzeniu dokumentacji zebrania, <text:s text:c="2"/>w tym listy obecności <text:s/>stwierdza co następuje:</text:p>
      <text:p text:style-name="P2"/>
      <text:p text:style-name="P2">1/ <text:s/>ZW / ZS / ZT / Koło* NSZZ Policjantów liczy ................. <text:s/>członków/delegatów </text:p>
      <text:p text:style-name="P2"/>
      <text:p text:style-name="P2">2/ na <text:s/>Walnym Zebraniu / <text:span text:style-name="T3">Terenowej Konferencji / Wojewódzkiej Konferencji / Szkolnej Konferencji / Krajowym Zjeździe</text:span> w dniu ...................................... uczestniczy ........................ członków/delegatów* </text:p>
      <text:p text:style-name="P2"/>
      <text:p text:style-name="P2"><text:tab/>W związku z powyższym Komisja Rewizyjna na podstawie §33 ust. 4 Statutu NSZZ Policjantów stwierdza, że Walne Zebranie / Konferencja Koła / Zarządu Terenowego NSZZ Policjantów <text:s/>posiada / nie posiada* <text:s/>kworum i jest prawomocna / nie jest prawomocna* do przeprowadzenia wyborów i podejmowania uchwał.</text:p>
      <text:p text:style-name="P2"><text:tab/></text:p>
      <text:p text:style-name="P2"/>
      <text:p text:style-name="P2"/>
      <text:p text:style-name="P2"/>
      <text:p text:style-name="P2"><text:tab/><text:tab/><text:tab/><text:tab/><text:tab/><text:tab/><text:tab/><text:tab/><text:span text:style-name="T2">Podpisy Komisji:</text:span></text:p>
      <text:p text:style-name="P2"/>
      <text:p text:style-name="P2"><text:tab/><text:tab/><text:tab/><text:tab/><text:tab/><text:tab/><text:tab/><text:tab/>Przewodniczący:.........................</text:p>
      <text:p text:style-name="P2"/>
      <text:p text:style-name="P2"><text:tab/><text:tab/><text:tab/><text:tab/><text:tab/><text:tab/><text:tab/><text:tab/>Członkowie:<text:tab/>1/ .........................</text:p>
      <text:p text:style-name="P2"/>
      <text:p text:style-name="Standard"><text:tab/><text:tab/><text:tab/><text:tab/><text:tab/><text:tab/><text:tab/><text:tab/><text:tab/><text:tab/>2/ .........................</text:p>
      <text:p text:style-name="Standard"/>
      <text:p text:style-name="Standard"><text:tab/><text:tab/><text:tab/><text:tab/><text:tab/><text:tab/><text:tab/><text:tab/><text:tab/><text:tab/>3/ ….....................</text:p>
      <text:p text:style-name="Standard"/>
      <text:p text:style-name="Standard"/>
      <text:p text:style-name="Standard"/>
      <text:p text:style-name="P2">* nie 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Sławomir Stodolny</meta:initial-creator>
    <meta:creation-date>2007-06-19T07:53:52</meta:creation-date>
    <dc:date>2016-09-07T09:31:39.09</dc:date>
    <meta:printed-by>PIOTR Malon</meta:printed-by>
    <meta:print-date>2010-11-16T09:54:26.23</meta:print-date>
    <dc:language>pl-PL</dc:language>
    <meta:editing-cycles>26</meta:editing-cycles>
    <meta:editing-duration>PT3H17M4S</meta:editing-duration>
    <meta:document-statistic meta:table-count="0" meta:image-count="0" meta:object-count="0" meta:page-count="1" meta:paragraph-count="22" meta:word-count="165" meta:character-count="1925"/>
    <dc:creator>agnieszka </dc:creator>
    <meta:user-defined meta:name="Info 1"/>
    <meta:user-defined meta:name="Info 2"/>
    <meta:user-defined meta:name="Info 3"/>
    <meta:user-defined meta:name="Info 4"/>
  </office:meta>
</office:document-meta>
</file>